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8pt" officeooo:rsid="005b6264" officeooo:paragraph-rsid="005b6264" style:font-size-asian="8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fo:font-size="11pt" officeooo:rsid="007893ef" officeooo:paragraph-rsid="007893ef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ad0ac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5b6264" officeooo:paragraph-rsid="005b6264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5cf9ae" officeooo:paragraph-rsid="005cf9ae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661e95" officeooo:paragraph-rsid="00661e95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d8dde" officeooo:paragraph-rsid="003d8dde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1b5ed" officeooo:paragraph-rsid="003e23b7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770adb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071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Header">
      <style:paragraph-properties fo:margin-left="0cm" fo:margin-right="1.351cm" fo:text-align="center" style:justify-single-word="false" fo:text-indent="0cm" style:auto-text-indent="false">
        <style:tab-stops>
          <style:tab-stop style:position="7.752cm" style:type="center"/>
          <style:tab-stop style:position="8.001cm" style:type="center"/>
          <style:tab-stop style:position="16.002cm" style:type="right"/>
        </style:tab-stops>
      </style:paragraph-properties>
      <style:text-properties fo:color="#808080" style:font-name="Verdana" fo:font-size="10pt" fo:font-weight="bold" style:font-size-asian="10pt" style:font-weight-asian="bold" style:font-name-complex="Verdana"/>
    </style:style>
    <style:style style:name="P24" style:family="paragraph" style:parent-style-name="Header">
      <style:paragraph-properties fo:margin-left="0cm" fo:margin-right="1.351cm" fo:text-align="center" style:justify-single-word="false" fo:text-indent="0cm" style:auto-text-indent="false">
        <style:tab-stops>
          <style:tab-stop style:position="7.752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P25" style:family="paragraph" style:parent-style-name="Header">
      <style:paragraph-properties fo:margin-left="0cm" fo:margin-right="0.372cm" fo:text-align="center" style:justify-single-word="false" fo:text-indent="0cm" style:auto-text-indent="false">
        <style:tab-stops>
          <style:tab-stop style:position="7.938cm" style:type="center"/>
          <style:tab-stop style:position="16.388cm" style:type="right"/>
        </style:tab-stops>
      </style:paragraph-properties>
      <style:text-properties style:font-name="Verdana" fo:font-size="16pt" style:font-size-asian="16pt" style:font-name-complex="Verdana" style:font-size-complex="16pt"/>
    </style:style>
    <style:style style:name="P26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11pt" fo:font-weight="normal" officeooo:rsid="0031b5ed" officeooo:paragraph-rsid="003e23b7" style:font-size-asian="11pt" style:font-weight-asian="normal" style:font-name-complex="Times New Roman" style:font-size-complex="11pt" style:font-weight-complex="normal"/>
    </style:style>
    <style:style style:name="P28" style:family="paragraph" style:parent-style-name="Header" style:master-page-name="Standard">
      <style:paragraph-properties fo:margin-left="0cm" fo:margin-right="1.351cm" fo:text-align="center" style:justify-single-word="false" fo:text-indent="0cm" style:auto-text-indent="false" style:page-number="auto">
        <style:tab-stops>
          <style:tab-stop style:position="7.938cm" style:type="center"/>
          <style:tab-stop style:position="16.002cm" style:type="right"/>
        </style:tab-stops>
      </style:paragraph-properties>
    </style:style>
    <style:style style:name="P29" style:family="paragraph" style:parent-style-name="Heading_20_5">
      <style:text-properties style:font-name="Times New Roman" fo:font-size="8pt" style:font-size-asian="8pt" style:font-name-complex="Times New Roman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1pt" style:text-underline-style="none" officeooo:paragraph-rsid="00314c79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officeooo:paragraph-rsid="00770adb" style:font-size-asian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rsid="005b6264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officeooo:paragraph-rsid="00357103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7" style:family="paragraph" style:parent-style-name="Standard" style:list-style-name="L2" style:master-page-name="">
      <style:paragraph-properties fo:margin-left="0cm" fo:margin-right="0cm" fo:text-align="justify" style:justify-single-word="false" fo:orphans="2" fo:widows="2" fo:hyphenation-ladder-count="no-limit" fo:text-indent="0.018cm" style:auto-text-indent="false" style:page-number="auto" style:writing-mode="lr-tb">
        <style:tab-stops/>
      </style:paragraph-properties>
      <style:text-properties officeooo:paragraph-rsid="00314c79" fo:hyphenate="false" fo:hyphenation-remain-char-count="2" fo:hyphenation-push-char-count="2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6f976c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31b5ed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770adb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84f75" style:font-size-asian="11pt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383f8f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officeooo:rsid="0033948c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31b5e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officeooo:rsid="003a6002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officeooo:rsid="00688a82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officeooo:rsid="006a8f88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style:text-underline-style="none" fo:font-weight="normal" officeooo:rsid="00688a82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style:text-underline-style="none" fo:font-weight="bold" officeooo:rsid="00688a82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normal" officeooo:rsid="0066f841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normal" officeooo:rsid="00613697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font-weight="normal" officeooo:rsid="007196fe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text-position="super 58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officeooo:rsid="00084f75"/>
    </style:style>
    <style:style style:name="T23" style:family="text">
      <style:text-properties officeooo:rsid="001ad0ac"/>
    </style:style>
    <style:style style:name="T24" style:family="text">
      <style:text-properties officeooo:rsid="0022a2e3"/>
    </style:style>
    <style:style style:name="T25" style:family="text">
      <style:text-properties officeooo:rsid="002414c1"/>
    </style:style>
    <style:style style:name="T26" style:family="text">
      <style:text-properties officeooo:rsid="002cef8d"/>
    </style:style>
    <style:style style:name="T27" style:family="text">
      <style:text-properties officeooo:rsid="0031b5ed"/>
    </style:style>
    <style:style style:name="T28" style:family="text">
      <style:text-properties officeooo:rsid="0033948c"/>
    </style:style>
    <style:style style:name="T2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style:use-window-font-color="true" style:font-name="Times New Roman" fo:font-size="11pt" fo:language="fr" fo:country="FR" style:text-underline-style="solid" style:text-underline-width="auto" style:text-underline-color="font-color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31" style:family="text">
      <style:text-properties officeooo:rsid="003e8d5f"/>
    </style:style>
    <style:style style:name="T32" style:family="text">
      <style:text-properties officeooo:rsid="003e23b7"/>
    </style:style>
    <style:style style:name="T33" style:family="text">
      <style:text-properties officeooo:rsid="0051b24a"/>
    </style:style>
    <style:style style:name="T34" style:family="text">
      <style:text-properties officeooo:rsid="00553900"/>
    </style:style>
    <style:style style:name="T35" style:family="text">
      <style:text-properties officeooo:rsid="00560cdc"/>
    </style:style>
    <style:style style:name="T36" style:family="text">
      <style:text-properties officeooo:rsid="0059f511"/>
    </style:style>
    <style:style style:name="T37" style:family="text">
      <style:text-properties officeooo:rsid="005b6264"/>
    </style:style>
    <style:style style:name="T38" style:family="text">
      <style:text-properties officeooo:rsid="005c2558"/>
    </style:style>
    <style:style style:name="T39" style:family="text">
      <style:text-properties officeooo:rsid="005e5263"/>
    </style:style>
    <style:style style:name="T40" style:family="text">
      <style:text-properties officeooo:rsid="00613697"/>
    </style:style>
    <style:style style:name="T41" style:family="text">
      <style:text-properties officeooo:rsid="00633071"/>
    </style:style>
    <style:style style:name="T42" style:family="text">
      <style:text-properties officeooo:rsid="00642d75"/>
    </style:style>
    <style:style style:name="T43" style:family="text">
      <style:text-properties officeooo:rsid="006a8f88"/>
    </style:style>
    <style:style style:name="T44" style:family="text">
      <style:text-properties officeooo:rsid="0076fe62"/>
    </style:style>
    <style:style style:name="T45" style:family="text">
      <style:text-properties officeooo:rsid="00770adb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7893ef"/>
    </style:style>
    <style:style style:name="T48" style:family="text">
      <style:text-properties officeooo:rsid="007a74d6"/>
    </style:style>
    <style:style style:name="T49" style:family="text">
      <style:text-properties officeooo:rsid="007c7a3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2.452cm" draw:visible-area-height="1.632cm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jet1" text:anchor-type="as-char" svg:width="2.436cm" svg:height="1.61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5"/>
      <text:p text:style-name="P23">PREFET DE LA HAUTE-VIENNE</text:p>
      <text:p text:style-name="P24"/>
      <text:h text:style-name="P29" text:outline-level="5">DIRECTION DE <text:span text:style-name="T37">LA LEGALITE</text:span></text:h>
      <text:p text:style-name="P2"><text:s text:c="4"/><text:tab/><text:tab/><text:tab/><text:tab/><text:tab/><text:tab/><text:tab/></text:p>
      <text:p text:style-name="P2">BUREAU DE<text:span text:style-name="T37">S PROCEDURES ENVIRONNEMENTALES</text:span></text:p>
      <text:p text:style-name="P3">ET DE L’UTILITE PUBLIQUE</text:p>
      <text:p text:style-name="P2"><text:tab/><text:tab/><text:tab/><text:tab/><text:tab/><text:tab/><text:tab/><text:tab/><text:tab/></text:p>
      <text:p text:style-name="P33"/>
      <text:p text:style-name="P35"><text:span text:style-name="T49">EXTRAIT DE L’</text:span>ARRETE <text:span text:style-name="T49">DL/BPEUP n° 2017-091 du 23 AOUT 2017</text:span></text:p>
      <text:p text:style-name="P1">portant <text:span text:style-name="T44">modification</text:span> de la commission de suivi de site relative à <text:span text:style-name="T38">l’installation</text:span> de stockage de déchets <text:s/><text:span text:style-name="T38">non-dangereux</text:span> situé<text:span text:style-name="T48">e</text:span> sur les communes de Bellac au lieu-dit "les Bois du Roi" et Peyrat de Bellac au lieu-dit "Pont de Chanart" et exploité par le Syndicat Départemental pour l'Elimination des Déchets ménagers et assimilés (SYDED)</text:p>
      <text:p text:style-name="P1"/>
      <text:p text:style-name="P1"/>
      <text:p text:style-name="P1"/>
      <text:p text:style-name="P22">Le Préfet de la Haute-Vienne</text:p>
      <text:p text:style-name="P22">Officier de la Légion d'Honneur</text:p>
      <text:p text:style-name="P22">Chevalier de l'Ordre National du Mérite</text:p>
      <text:p text:style-name="P36"/>
      <text:p text:style-name="P6"/>
      <text:p text:style-name="P6">ARRETE</text:p>
      <text:p text:style-name="P7"/>
      <text:p text:style-name="P34"/>
      <text:p text:style-name="P21"><text:span text:style-name="T13">Ar</text:span><text:span text:style-name="T11">ticle </text:span><text:span text:style-name="T13">2 </text:span><text:span text:style-name="T17">: </text:span><text:span text:style-name="T15">L’article 6 est modifié ainsi qu’il suit :</text:span></text:p>
      <text:p text:style-name="P26"/>
      <text:p text:style-name="P17"/>
      <text:p text:style-name="P18"><text:span text:style-name="T45">6-6 - </text:span><text:span text:style-name="T46">La commission se prononce à la majorité des voix des membres présents ou représentés. Le président a voix prépondérante en cas de partage égal des voix.</text:span></text:p>
      <text:p text:style-name="P12"/>
      <text:p text:style-name="P13">En application de l’article R.125-8-4, les modalités de vote sont arrêtées comme suit :</text:p>
      <text:p text:style-name="P13"/>
      <text:p text:style-name="P13">- collège « Administration<text:span text:style-name="T31">s</text:span> de l’Etat » : <text:s/>12 voix par membre</text:p>
      <text:p text:style-name="P13">- collège « Elus des collectivités territoriales » : <text:s/>15 voix par membre</text:p>
      <text:p text:style-name="P13">- collège « Exploitant » : <text:s/>15 voix par membre</text:p>
      <text:p text:style-name="P13">-collège "<text:span text:style-name="T32">R</text:span>iverains d<text:span text:style-name="T28">e l’</text:span>installation classée ou associations de protection de l'environnement <text:span text:style-name="T27">dont l’objet couvre tout ou partie de la zone géographique pour laquelle la commission a été créée » : 15</text:span> voix par membre</text:p>
      <text:p text:style-name="P13">- <text:span text:style-name="T33">collège « salariés » : sans objet</text:span></text:p>
      <text:p text:style-name="P27"/>
      <text:p text:style-name="P14"/>
      <text:p text:style-name="P32"/>
      <text:p text:style-name="P4"><text:tab/></text:p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792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RELATIONS AVEC LES</dc:title>
    <meta:creation-date>2020-10-01T15:44:20.58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1" meta:page-count="1" meta:paragraph-count="22" meta:word-count="225" meta:character-count="1357" meta:non-whitespace-character-count="1125"/>
  </office:meta>
</office:document-meta>
</file>